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6cm" style:rel-column-width="21845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justify" style:justify-single-word="false" fo:widows="1"/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 fo:widows="1"/>
      <style:text-properties fo:font-variant="normal" fo:text-transform="none" fo:color="#22272f" style:font-name="PT Serif" fo:font-size="11.25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 fo:widows="1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72f" style:font-name="PT Serif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22272f" style:font-name="PT Serif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72f" fo:letter-spacing="normal"/>
    </style:style>
    <style:style style:name="P7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10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1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T1" style:family="text">
      <style:text-properties fo:font-variant="normal" fo:text-transform="none" fo:color="#22272f" style:font-name="PT Serif" fo:font-size="11.25pt" fo:letter-spacing="normal" fo:font-style="normal" fo:font-weight="normal"/>
    </style:style>
    <style:style style:name="T2" style:family="text">
      <style:text-properties fo:font-variant="normal" fo:text-transform="none" fo:color="#22272f" style:font-name="PT Serif" fo:font-size="11.25pt" fo:letter-spacing="normal" fo:font-style="normal" fo:font-weight="normal" fo:background-color="#f0e9d3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3" style:family="text">
      <style:text-properties fo:font-variant="normal" fo:text-transform="none" fo:color="#22272f" style:text-line-through-style="none" style:font-name="PT Serif" fo:font-size="11.25pt" fo:letter-spacing="normal" fo:font-style="normal" style:text-underline-style="none" fo:font-weight="normal" style:text-blinking="false" fo:background-color="#f0e9d3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4" style:family="text">
      <style:text-properties fo:font-variant="normal" fo:text-transform="none" fo:color="#551a8b" style:text-line-through-style="none" style:font-name="PT Serif" fo:font-size="11.25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fo:margin-left="0cm" fo:margin-right="0cm" fo:margin-top="0.106cm" fo:margin-bottom="0cm" style:wrap="run-through" style:number-wrapped-paragraphs="no-limit" style:vertical-pos="top" style:vertical-rel="char" style:horizontal-pos="from-left" style:horizontal-rel="page" fo:background-color="transparent" style:background-transparency="100%" fo:padding="0cm" fo:border="none">
        <style:background-image draw:opacity="100%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p_1"/>Приказ Министерства здравоохранения РФ от 29 июня 2016 г. N 425н<text:line-break/>"Об утверждении Порядка ознакомления пациента либо его законного представителя с медицинской документацией, отражающей состояние здоровья пациента"</text:p>
      <text:p text:style-name="P7"><text:bookmark text:name="p_2"/><text:span text:style-name="T1">В соответствии с </text:span><text:a xlink:type="simple" xlink:href="http://ivo.garant.ru/#/document/12191967/entry/2204"><text:span text:style-name="T4">частью 4 статьи 22</text:span></text:a><text:span text:style-name="T1"> 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3, N 48, ст. 6165) приказываю:</text:span></text:p>
      <text:p text:style-name="P7"><text:bookmark text:name="entry_1"/><text:bookmark text:name="p_3"/><text:span text:style-name="T1">Утвердить прилагаемый </text:span><text:a xlink:type="simple" xlink:href="http://ivo.garant.ru/#/document/71539492/entry/1000"><text:span text:style-name="T4">Порядок</text:span></text:a><text:span text:style-name="T1"> ознакомления пациента либо его законного представителя с медицинской документацией, отражающей состояние здоровья пациента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bookmark text:name="p_4"/>Министр</text:p>
          </table:table-cell>
          <table:table-cell table:style-name="Таблица1.A1" office:value-type="string">
            <text:p text:style-name="P11"><text:bookmark text:name="p_5"/>В.И. Скворцова</text:p>
          </table:table-cell>
        </table:table-row>
      </table:table>
      <text:p text:style-name="P6"> </text:p>
      <text:p text:style-name="P5"><text:bookmark text:name="p_6"/>Зарегистрировано в Минюсте РФ 14 ноября 2016 г. <text:line-break/>Регистрационный N 44336</text:p>
      <text:section text:style-name="Sect1" text:name="block_1000">
        <text:p text:style-name="P8"><draw:frame draw:style-name="fr1" draw:name="entry_1000" text:anchor-type="char" svg:x="1.588cm" svg:width="0.423cm" draw:z-index="0"><draw:text-box fo:min-height="0.423cm"><text:p text:style-name="Text_20_body"/></draw:text-box></draw:frame><text:bookmark text:name="p_7"/><text:span text:style-name="T1">Порядок<text:line-break/>ознакомления пациента либо его законного представителя с медицинской документацией, отражающей состояние здоровья пациента<text:line-break/>(утв. </text:span><text:a xlink:type="simple" xlink:href="http://ivo.garant.ru/#/document/71539492/entry/0"><text:span text:style-name="T4">приказом</text:span></text:a><text:span text:style-name="T1"> Министерства здравоохранения РФ от 29 июня 2016 г. N 425н)</text:span></text:p>
        <text:section text:style-name="Sect1" text:name="block_1001">
          <text:p text:style-name="P3"><text:bookmark text:name="entry_1001"/><text:bookmark text:name="p_8"/>1. Настоящий Порядок устанавливает правила ознакомления пациента либо его законного представителя с оригиналами медицинской документации, отражающей состояние здоровья пациента и находящейся на рассмотрении в медицинской организации и иной организации, осуществляющей медицинскую деятельность на основании соответствующей лицензии (далее соответственно - медицинская документация, медицинская организация).</text:p>
        </text:section>
        <text:section text:style-name="Sect1" text:name="block_1002">
          <text:p text:style-name="P1"><draw:frame draw:style-name="fr1" draw:name="entry_1002" text:anchor-type="char" svg:x="1.588cm" svg:width="0.423cm" draw:z-index="1"><draw:text-box fo:min-height="0.423cm"><text:p text:style-name="Text_20_body"/></draw:text-box></draw:frame><text:bookmark text:name="p_9"/>2. Основаниями для ознакомления пациента либо его законного представителя с медицинской документацией является поступление в медицинскую организацию от пациента либо его законного представителя письменного запроса о предоставлении медицинской документации для ознакомления (далее - письменный запрос).</text:p>
        </text:section>
        <text:section text:style-name="Sect1" text:name="block_1003">
          <text:p text:style-name="P1"><draw:frame draw:style-name="fr1" draw:name="entry_1003" text:anchor-type="char" svg:x="1.588cm" svg:width="0.423cm" draw:z-index="2"><draw:text-box fo:min-height="0.423cm"><text:p text:style-name="Text_20_body"/></draw:text-box></draw:frame><text:bookmark text:name="p_10"/>3. Письменный запрос содержит следующие сведения:</text:p>
          <text:section text:style-name="Sect1" text:name="block_10031">
            <text:p text:style-name="P3"><text:bookmark text:name="entry_10031"/><text:bookmark text:name="p_11"/>а) фамилия, имя и отчество (при наличии) пациента;</text:p>
          </text:section>
          <text:section text:style-name="Sect1" text:name="block_10032">
            <text:p text:style-name="P1"><text:bookmark text:name="entry_10032"/><text:bookmark text:name="p_12"/>б) фамилия, имя и отчество (при наличии) законного представителя пациента;</text:p>
          </text:section>
          <text:section text:style-name="Sect1" text:name="block_10033">
            <text:p text:style-name="P1"><text:bookmark text:name="entry_10033"/><text:bookmark text:name="p_13"/>в) место жительства (пребывания) пациента;</text:p>
          </text:section>
          <text:section text:style-name="Sect1" text:name="block_10034">
            <text:p text:style-name="P1"><text:bookmark text:name="entry_10034"/><text:bookmark text:name="p_14"/>г) реквизиты документа, удостоверяющего личность пациента;</text:p>
          </text:section>
          <text:section text:style-name="Sect1" text:name="block_10035">
            <text:p text:style-name="P1"><text:bookmark text:name="entry_10035"/><text:bookmark text:name="p_15"/>д) реквизиты документа, удостоверяющего личность законного представителя пациента (при наличии);</text:p>
          </text:section>
          <text:section text:style-name="Sect1" text:name="block_10036">
            <text:p text:style-name="P1"><text:bookmark text:name="entry_10036"/><text:bookmark text:name="p_16"/>е) реквизиты документа, подтверждающего полномочия законного представителя пациента (при наличии);</text:p>
          </text:section>
          <text:section text:style-name="Sect1" text:name="block_10037">
            <text:p text:style-name="P1"><text:bookmark text:name="entry_10037"/><text:bookmark text:name="p_17"/>ж) период оказания пациенту медицинской помощи в медицинской организации, за который пациент либо его законный представитель желает ознакомиться с медицинской документацией;</text:p>
          </text:section>
          <text:section text:style-name="Sect1" text:name="block_10038">
            <text:p text:style-name="P1"><text:bookmark text:name="entry_10038"/><text:bookmark text:name="p_18"/>з) почтовый адрес для направления письменного ответа;</text:p>
          </text:section>
          <text:section text:style-name="Sect1" text:name="block_10039">
            <text:p text:style-name="P1"><text:bookmark text:name="entry_10039"/><text:bookmark text:name="p_19"/>и) номер контактного телефона (при наличии).</text:p>
          </text:section>
        </text:section>
        <text:section text:style-name="Sect1" text:name="block_1004">
          <text:p text:style-name="P1"><draw:frame draw:style-name="fr1" draw:name="entry_1004" text:anchor-type="char" svg:x="1.588cm" svg:width="0.423cm" draw:z-index="3"><draw:text-box fo:min-height="0.423cm"><text:p text:style-name="Text_20_body"/></draw:text-box></draw:frame><text:bookmark text:name="p_20"/>4. Рассмотрение письменных запросов осуществляется руководителем медицинской организации или уполномоченным заместителем руководителя медицинской организации.</text:p>
        </text:section>
        <text:section text:style-name="Sect1" text:name="block_1005">
          <text:p text:style-name="P1"><draw:frame draw:style-name="fr1" draw:name="entry_1005" text:anchor-type="char" svg:x="1.588cm" svg:width="0.423cm" draw:z-index="4"><draw:text-box fo:min-height="0.423cm"><text:p text:style-name="Text_20_body"/></draw:text-box></draw:frame><text:bookmark text:name="p_21"/>5. Ознакомление пациента либо его законного представителя с медицинской документацией осуществляется в помещении медицинской организации, предназначенном для ознакомления пациента либо его законного представителя с медицинской документацией (далее - помещение для ознакомления с медицинской документацией).</text:p>
        </text:section>
        <text:section text:style-name="Sect1" text:name="block_1006">
          <text:p text:style-name="P1"><draw:frame draw:style-name="fr1" draw:name="entry_1006" text:anchor-type="char" svg:x="1.588cm" svg:width="0.423cm" draw:z-index="5"><draw:text-box fo:min-height="0.423cm"><text:p text:style-name="Text_20_body"/></draw:text-box></draw:frame><text:bookmark text:name="p_22"/><text:soft-page-break/>6. Перед передачей пациенту или его законному представителю для ознакомления оригинала медицинской документации обеспечивается сохранение копии медицинской документации на бумажном носителе.</text:p>
          <text:p text:style-name="P2"><text:bookmark text:name="p_23"/>До сведения пациента либо его законного представителя (при наличии) в устной форме доводится информация о необходимости аккуратного и бережного обращения с предоставленной для ознакомления медицинской документацией.</text:p>
        </text:section>
        <text:section text:style-name="Sect1" text:name="block_1007">
          <text:p text:style-name="P1"><draw:frame draw:style-name="fr1" draw:name="entry_1007" text:anchor-type="char" svg:x="1.588cm" svg:width="0.423cm" draw:z-index="6"><draw:text-box fo:min-height="0.423cm"><text:p text:style-name="Text_20_body"/></draw:text-box></draw:frame><text:bookmark text:name="p_24"/>7. График работы помещения для ознакомления с медицинской документацией устанавливается руководителем медицинской организации с учетом графика работы медицинской организации и медицинских работников.</text:p>
        </text:section>
        <text:section text:style-name="Sect1" text:name="block_1008">
          <text:p text:style-name="P1"><draw:frame draw:style-name="fr1" draw:name="entry_1008" text:anchor-type="char" svg:x="1.588cm" svg:width="0.423cm" draw:z-index="7"><draw:text-box fo:min-height="0.423cm"><text:p text:style-name="Text_20_body"/></draw:text-box></draw:frame><text:bookmark text:name="p_25"/>8. В помещении для ознакомления с медицинской документацией ведутся следующие учетные документы:</text:p>
          <text:section text:style-name="Sect1" text:name="block_10081">
            <text:p text:style-name="P3"><text:bookmark text:name="entry_10081"/><text:bookmark text:name="p_26"/>а) журнал предварительной записи посещений помещения для ознакомления с медицинской документацией (далее - журнал предварительной записи);</text:p>
          </text:section>
          <text:section text:style-name="Sect1" text:name="block_10082">
            <text:p text:style-name="P1"><text:bookmark text:name="entry_10082"/><text:bookmark text:name="p_27"/>б) журнал учета работы помещения для ознакомления с медицинской документацией (далее - журнал учета работы помещения).</text:p>
          </text:section>
        </text:section>
        <text:section text:style-name="Sect1" text:name="block_1009">
          <text:p text:style-name="P1"><draw:frame draw:style-name="fr1" draw:name="entry_1009" text:anchor-type="char" svg:x="1.588cm" svg:width="0.423cm" draw:z-index="8"><draw:text-box fo:min-height="0.423cm"><text:p text:style-name="Text_20_body"/></draw:text-box></draw:frame><text:bookmark text:name="p_28"/>9. В журнал предварительной записи вносятся следующие сведения:</text:p>
          <text:section text:style-name="Sect1" text:name="block_10091">
            <text:p text:style-name="P3"><text:bookmark text:name="entry_10091"/><text:bookmark text:name="p_29"/>а) фамилия, имя и отчество (при наличии) пациента;</text:p>
          </text:section>
          <text:section text:style-name="Sect1" text:name="block_10092">
            <text:p text:style-name="P1"><text:bookmark text:name="entry_10092"/><text:bookmark text:name="p_30"/>б) число, месяц, год рождения пациента;</text:p>
          </text:section>
          <text:section text:style-name="Sect1" text:name="block_10093">
            <text:p text:style-name="P1"><text:bookmark text:name="entry_10093"/><text:bookmark text:name="p_31"/>в) место жительства (пребывания) пациента;</text:p>
          </text:section>
          <text:section text:style-name="Sect1" text:name="block_10094">
            <text:p text:style-name="P1"><text:bookmark text:name="entry_10094"/><text:bookmark text:name="p_32"/>г) дата регистрации письменного запроса пациента либо его законного представителя;</text:p>
          </text:section>
          <text:section text:style-name="Sect1" text:name="block_10095">
            <text:p text:style-name="P1"><text:bookmark text:name="entry_10095"/><text:bookmark text:name="p_33"/>д) период оказания пациенту медицинской помощи в медицинской организации, за который пациент либо его законный представитель желает ознакомиться с медицинской документацией;</text:p>
          </text:section>
          <text:section text:style-name="Sect1" text:name="block_10096">
            <text:p text:style-name="P1"><draw:frame draw:style-name="fr1" draw:name="entry_10096" text:anchor-type="char" svg:x="1.588cm" svg:width="0.423cm" draw:z-index="9"><draw:text-box fo:min-height="0.423cm"><text:p text:style-name="Text_20_body"/></draw:text-box></draw:frame><text:bookmark text:name="p_34"/>е) предварительные дата и время посещения пациентом либо его законным представителем помещения для ознакомления с медицинской документацией.</text:p>
          </text:section>
        </text:section>
        <text:section text:style-name="Sect1" text:name="block_1010">
          <text:p text:style-name="P1"><draw:frame draw:style-name="fr1" draw:name="entry_1010" text:anchor-type="char" svg:x="1.588cm" svg:width="0.423cm" draw:z-index="10"><draw:text-box fo:min-height="0.423cm"><text:p text:style-name="Text_20_body"/></draw:text-box></draw:frame><text:bookmark text:name="p_35"/>10. В журнал учета работы помещения вносятся следующие сведения:</text:p>
          <text:section text:style-name="Sect1" text:name="block_10101">
            <text:p text:style-name="P3"><text:bookmark text:name="entry_10101"/><text:bookmark text:name="p_36"/>а) дата и время посещения пациентом либо его законным представителем помещения для ознакомления с медицинской документацией;</text:p>
          </text:section>
          <text:section text:style-name="Sect1" text:name="block_10102">
            <text:p text:style-name="P1"><text:bookmark text:name="entry_10102"/><text:bookmark text:name="p_37"/>б) время выдачи медицинской документации на руки пациенту либо его законному представителю и ее возврата;</text:p>
          </text:section>
          <text:section text:style-name="Sect1" text:name="block_10103">
            <text:p text:style-name="P1"><text:bookmark text:name="entry_10103"/><text:bookmark text:name="p_38"/>в) фамилия, имя, отчество (при наличии) пациента либо его законного представителя, получившего на руки медицинскую документацию;</text:p>
          </text:section>
          <text:section text:style-name="Sect1" text:name="block_10104">
            <text:p text:style-name="P1"><text:bookmark text:name="entry_10104"/><text:bookmark text:name="p_39"/>г) реквизиты документа, удостоверяющего личность пациента либо его законного представителя (сведения заполняются на основании документа, удостоверяющего личность пациента либо его законного представителя);</text:p>
          </text:section>
          <text:section text:style-name="Sect1" text:name="block_10105">
            <text:p text:style-name="P1"><text:bookmark text:name="entry_10105"/><text:bookmark text:name="p_40"/>д) реквизиты документа, подтверждающего полномочия законного представителя пациента (сведения заполняются на основании документа, подтверждающего полномочия законного представителя пациента);</text:p>
          </text:section>
          <text:section text:style-name="Sect1" text:name="block_10106">
            <text:p text:style-name="P1"><text:bookmark text:name="entry_10106"/><text:bookmark text:name="p_41"/>е) фамилия, имя, отчество (при наличии) лечащего врача или другого медицинского работника, принимающего непосредственное участие в медицинском обследовании и лечении пациента;</text:p>
          </text:section>
          <text:section text:style-name="Sect1" text:name="block_10107">
            <text:p text:style-name="P1"><text:bookmark text:name="entry_10107"/><text:bookmark text:name="p_42"/>ж) вид выданной на руки пациенту либо его законному представителю медицинской документации;</text:p>
          </text:section>
          <text:section text:style-name="Sect1" text:name="block_10108">
            <text:p text:style-name="P1"><text:bookmark text:name="entry_10108"/><text:bookmark text:name="p_43"/>з) личная подпись пациента либо его законного представителя об ознакомлении с медицинской документацией.</text:p>
          </text:section>
        </text:section>
        <text:section text:style-name="Sect1" text:name="block_1011">
          <text:p text:style-name="P9"><draw:frame draw:style-name="fr1" draw:name="entry_1011" text:anchor-type="char" svg:x="1.588cm" svg:width="0.423cm" draw:z-index="11"><draw:text-box fo:min-height="0.423cm"><text:p text:style-name="Text_20_body"/></draw:text-box></draw:frame><text:bookmark text:name="p_1073741880"/><text:a xlink:type="simple" xlink:href="http://ivo.garant.ru/#/document/72099574/entry/1111"><text:span text:style-name="T3">Решением</text:span></text:a><text:span text:style-name="T2"> Верховного Суда РФ от 4 октября 2018 г. N АКПИ18-817, оставленным без изменения </text:span><text:a xlink:type="simple" xlink:href="http://ivo.garant.ru/#/document/72158474/entry/1111"><text:span text:style-name="T3">Определением</text:span></text:a><text:span text:style-name="T2"> Апелляционной коллегии Верховного Суда РФ от 17 января 2019 г. N АПЛ18-582, пункт 11 настоящего Порядка признан не противоречащим действующему </text:span><text:soft-page-break/><text:span text:style-name="T2">законодательству в оспариваемой части</text:span></text:p>
          <text:p text:style-name="P3"><text:bookmark text:name="p_44"/><text:span text:style-name="T1">11. Предварительные дата и время посещения пациентом либо его законным представителем помещения для ознакомления с медицинской документацией, предусмотренные </text:span><text:a xlink:type="simple" xlink:href="http://ivo.garant.ru/#/document/71539492/entry/10096"><text:span text:style-name="T4">подпунктом "е" пункта 9</text:span></text:a><text:span text:style-name="T1"> настоящего Порядка, устанавливаются с учетом графика работы помещения для ознакомления с медицинской документацией и числа поступивших письменных запросов.</text:span></text:p>
          <text:p text:style-name="P3"><draw:frame draw:style-name="fr1" draw:name="entry_10112" text:anchor-type="char" svg:x="1.588cm" svg:width="0.423cm" draw:z-index="12"><draw:text-box fo:min-height="0.423cm"><text:p text:style-name="Text_20_body"/></draw:text-box></draw:frame><text:bookmark text:name="p_45"/><text:span text:style-name="T1">Максимальный срок ожидания пациентом либо его законным представителем посещения кабинета для ознакомления с медицинской документацией с момента регистрации в медицинской организации письменного запроса не должен превышать сроков, установленных требованиями </text:span><text:a xlink:type="simple" xlink:href="http://ivo.garant.ru/#/document/12146661/entry/12"><text:span text:style-name="T4">законодательства</text:span></text:a><text:span text:style-name="T1"> о порядке рассмотрения обращений граждан Российской Федерации</text:span><text:a xlink:type="simple" xlink:href="http://ivo.garant.ru/#/document/71539492/entry/1111"><text:span text:style-name="T4">*</text:span></text:a><text:span text:style-name="T1">.</text:span></text:p>
        </text:section>
        <text:section text:style-name="Sect1" text:name="block_1012">
          <text:p text:style-name="P1"><draw:frame draw:style-name="fr1" draw:name="entry_1012" text:anchor-type="char" svg:x="1.588cm" svg:width="0.423cm" draw:z-index="13"><draw:text-box fo:min-height="0.423cm"><text:p text:style-name="Text_20_body"/></draw:text-box></draw:frame><text:bookmark text:name="p_46"/>12. Пациенты, которым оказывается медицинская помощь в стационарных условиях и в условиях дневного стационара, и передвижение которых по медицинским причинам ограничено, в том числе ввиду назначенного режима лечения, имеют право на ознакомление с медицинской документацией непосредственно в структурном подразделении медицинской организации, в котором они пребывают.</text:p>
          <text:p text:style-name="P2"><text:bookmark text:name="p_47"/>Сведения о наличии оснований для ознакомления с медицинской документацией непосредственно в структурном подразделении медицинской организации, указываются в письменном запросе и заверяются подписью руководителя соответствующего структурного подразделения медицинской организации.</text:p>
          <text:p text:style-name="P2"><text:bookmark text:name="p_48"/>Заведующий структурным подразделением медицинской организации обеспечивает возможность ознакомления пациента с медицинской документацией.</text:p>
        </text:section>
        <text:section text:style-name="Sect1" text:name="block_1013">
          <text:p text:style-name="P1"><draw:frame draw:style-name="fr1" draw:name="entry_1013" text:anchor-type="char" svg:x="1.588cm" svg:width="0.423cm" draw:z-index="14"><draw:text-box fo:min-height="0.423cm"><text:p text:style-name="Text_20_body"/></draw:text-box></draw:frame><text:bookmark text:name="p_49"/>13. При оказании первичной медико-санитарной помощи в амбулаторных условиях пациент имеет право ознакомиться с записями, сделанными медицинским работником в медицинской документации во время приема (посещения на дому)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1-01T18:48:58.46</meta:creation-date>
    <meta:print-date>2019-11-01T18:50:45.14</meta:print-date>
    <meta:document-statistic meta:table-count="1" meta:image-count="0" meta:object-count="0" meta:page-count="3" meta:paragraph-count="51" meta:word-count="895" meta:character-count="7509"/>
    <dc:date>2019-11-01T18:52:43.70</dc:date>
    <meta:editing-duration>PT00H03M45S</meta:editing-duration>
    <meta:editing-cycles>1</meta:editing-cycles>
    <meta:generator>OpenOffice.org/3.0$Win32 OpenOffice.org_project/300m15$Build-9379</meta:generator>
  </office:meta>
</office:document-meta>
</file>