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ный врач проводит личный прием граждан <text:s/>по адресу: </text:p>
      <text:p text:style-name="P1"/>
      <text:p text:style-name="P1">г. Саратов, </text:p>
      <text:p text:style-name="P1">пр. Энтузиастов, д. 30 </text:p>
      <text:p text:style-name="P1"/>
      <text:p text:style-name="P1">Дни и часы приема: Среда с 15-00 ч до 16-00 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0-29T17:35:25.77</meta:creation-date>
    <meta:print-date>2019-10-29T17:37:03.38</meta:print-date>
    <meta:document-statistic meta:table-count="0" meta:image-count="0" meta:object-count="0" meta:page-count="1" meta:paragraph-count="4" meta:word-count="25" meta:character-count="135"/>
    <dc:date>2019-10-29T17:37:39.96</dc:date>
    <meta:editing-duration>PT00H02M14S</meta:editing-duration>
    <meta:editing-cycles>1</meta:editing-cycles>
    <meta:generator>OpenOffice.org/3.0$Win32 OpenOffice.org_project/300m15$Build-9379</meta:generator>
  </office:meta>
</office:document-meta>
</file>